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4a6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214a6e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Text_20_body">
      <loext:graphic-properties draw:fill="none"/>
      <style:paragraph-properties fo:margin-left="0cm" fo:margin-right="1.3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38baa15" officeooo:paragraph-rsid="00214a6e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afa4" officeooo:paragraph-rsid="0022c3c2" style:font-name-asian="Verdana2" style:font-size-asian="11pt" style:font-style-asian="normal" style:font-weight-asian="bold" style:font-name-complex="Verdana2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afa4" officeooo:paragraph-rsid="0022c3c2" style:font-name-asian="Verdana2" style:font-size-asian="11pt" style:font-style-asian="normal" style:font-weight-asian="bold" style:font-name-complex="Verdana2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afa4" officeooo:paragraph-rsid="00242a83" style:font-name-asian="Verdana2" style:font-size-asian="11pt" style:font-style-asian="normal" style:font-weight-asian="bold" style:font-name-complex="Verdana2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style:font-name="VeRDANA" fo:font-weight="bold" officeooo:paragraph-rsid="00242a83" style:font-weight-asian="bold" style:font-weight-complex="bold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4a6e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14a6e" style:font-name-asian="Verdana2" style:font-size-asian="11pt" style:font-style-asian="normal" style:font-weight-asian="bold" style:font-name-complex="Verdana2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38baa15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style:font-name="Verdana" fo:font-size="11pt" style:font-name-asian="Verdana2" style:font-size-asian="11pt" style:font-name-complex="Verdana2" style:font-size-complex="11pt"/>
    </style:style>
    <style:style style:name="T11" style:family="text">
      <style:text-properties style:font-name="Verdana" fo:font-size="11pt" officeooo:rsid="00194cf1" style:font-name-asian="Verdana2" style:font-size-asian="11pt" style:font-name-complex="Verdana2" style:font-size-complex="11pt"/>
    </style:style>
    <style:style style:name="T12" style:family="text">
      <style:text-properties officeooo:rsid="000d78a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/>
      <text:p text:style-name="P4"><text:span text:style-name="T2">La Comisión de </text:span><text:span text:style-name="T6">Presupuesto y Hacienda</text:span><text:span text:style-name="T2"> ha considerado el </text:span><text:span text:style-name="T3">P</text:span><text:span text:style-name="T2">royecto de </text:span><text:span text:style-name="T6">C</text:span><text:span text:style-name="T5">omunicación </text:span><text:span text:style-name="T6">N°</text:span><text:span text:style-name="T5"> </text:span><text:span text:style-name="T4">40790 CD-DB</text:span><text:span text:style-name="T7">, </text:span><text:span text:style-name="T10">de la diputada Pacchiotti, por el cual se solicita disponga incluir las partidas presupuestarias para el </text:span><text:span text:style-name="T11">ejercicio</text:span><text:span text:style-name="T10"> 2021 la suma que corresponda para el inicio de las obras de reconstrucción del edificio del centro cultural y Social “El Birri”, ubicado en la ciudad de Santa Fe, departamento La Capital</text:span><text:span text:style-name="T2">; </text:span><text:span text:style-name="T3">que cuenta con dictamen de la Comisión Cultura y Medios de Comunicación Social;</text:span><text:span text:style-name="T2"> </text:span><text:span text:style-name="T8">y, por las razones expuestas en los fundamentos y las que podrá dar el miembro informante, esta Comisión </text:span><text:span text:style-name="T9">ha resuelto adherir al texto emitido por la Comisión precedente aconsejando su aprobación.</text:span></text:p>
      <text:p text:style-name="P8"/>
      <text:p text:style-name="P9">SALA DE LA COMISIÓN, <text:span text:style-name="T12">05 de Agosto de 2021.</text:span></text:p>
      <text:p text:style-name="P10"/>
      <text:p text:style-name="P12"><text:span text:style-name="T12">PRESENTES: GARCÍA</text:span></text:p>
      <text:p text:style-name="P11"><text:span text:style-name="T12">POR ZOOM: BASTIA, OLIVERA, GRANATA, DONNET, PALO OLIVER,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8-05T12:09:24.727803543</dc:date>
    <meta:editing-duration>PT4M19S</meta:editing-duration>
    <meta:editing-cycles>7</meta:editing-cycles>
    <meta:document-statistic meta:table-count="0" meta:image-count="1" meta:object-count="0" meta:page-count="1" meta:paragraph-count="6" meta:word-count="146" meta:character-count="930" meta:non-whitespace-character-count="790"/>
  </office:meta>
</office:document-meta>
</file>